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text-underline-style="solid" style:text-underline-width="auto" style:text-underline-color="font-color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louva o sdruženém družstvu – soutěžní ročník 2018/19 </text:p>
      <text:p text:style-name="Standard"/>
      <text:list xml:id="list6013771725257229625" text:style-name="L1">
        <text:list-item>
          <text:p text:style-name="P2"><text:span text:style-name="T1">TJ Baník Ohníč, z.s.</text:span> , ID klubu : 4260231</text:p>
          <text:p text:style-name="P2">(klub č. 1 - právní zástupce sdruženého družstva, nese odpovědnost za sdružené družstvo) </text:p>
          <text:p text:style-name="P2"/>
        </text:list-item>
        <text:list-item>
          <text:p text:style-name="P2"><text:span text:style-name="T1">Fotbalový klub Hostomice, z.s.</text:span>, ID klubu : 4260091</text:p>
          <text:p text:style-name="P2">(klub č. 2) </text:p>
          <text:p text:style-name="P2"/>
          <text:p text:style-name="P2">věková kategorie: <text:s/><text:span text:style-name="T1">mladší žáci</text:span><text:tab/> domácí hřiště : Ohníč</text:p>
          <text:p text:style-name="P2"/>
          <text:p text:style-name="P3">Ujednání klubů v případě skončení sdruženého družstva :</text:p>
          <text:p text:style-name="P2"/>
          <text:p text:style-name="P2">1) Příslušnost k soutěži zachována klubu <text:span text:style-name="T1">TJ Baník Ohníč, z.s.</text:span></text:p>
          <text:p text:style-name="P2"/>
          <text:p text:style-name="P4">2) <text:span text:style-name="T1">Fotbalový klub Hostomice, z.s.</text:span> bere na vědomí, že bude zařazen do nejnižší soutěže.</text:p>
          <text:p text:style-name="P4"/>
          <text:p text:style-name="P4">Podepsáním této smlouvy statutární zástupci klubů potvrzují, že v dané věkové kategorii nemají v žádné soutěži FAČR přihlášeno další družstvo. </text:p>
          <text:p text:style-name="P4"/>
          <text:p text:style-name="P4">Smlouva je platná pouze pro soutěžní ročník 2018/19 od data potvrzení řídícího orgánu do 30. června 2019. Smlouvu nelze vypovědět. </text:p>
          <text:p text:style-name="P2"/>
          <text:p text:style-name="P4">Statutární zástupce klubu č. 1 prohlašuje, že účast družstva je zabezpečena dostatečným počtem hráčů a funkcionářů včetně materiálního a ekonomického vybavení, současně bere na vědomí, že v případě odhlášení (odstoupení, vyloučení) uhradí orgánu FAČR příslušné poplatky. </text:p>
          <text:p text:style-name="P2"/>
          <text:p text:style-name="P5">klub č. 1 (právní zástupce sdruženého družstva) <text:tab/>12.6.2018</text:p>
          <text:p text:style-name="P6">……..……………………………... </text:p>
          <text:p text:style-name="P6">datum a razítko<text:tab/> </text:p>
          <text:p text:style-name="P5">Tomáš Kolek, statutární zástupce, ID : 75070904</text:p>
          <text:p text:style-name="P2">.…………………………………………………..…….... ……..…………………………. statutární zástupce, jméno, příjmení a ID <text:tab/><text:tab/><text:tab/><text:tab/><text:tab/>podpis </text:p>
        </text:list-item>
      </text:list>
      <text:p text:style-name="Standard"/>
      <text:p text:style-name="Standard"/>
      <text:p text:style-name="Standard"/>
      <text:list xml:id="list28443310" text:continue-numbering="true" text:style-name="L1">
        <text:list-header>
          <text:p text:style-name="P5">klub č. 2 (právní zástupce sdruženého družstva) <text:tab/>12.6.2018</text:p>
          <text:p text:style-name="P6">……..……………………………... </text:p>
          <text:p text:style-name="P6">datum a razítko<text:tab/> </text:p>
          <text:p text:style-name="P5">Martin Vlček, předseda klubu, ID : 76080865</text:p>
          <text:p text:style-name="P2">.…………………………………………………..…….... ……..……………………..…. statutární zástupce, jméno, příjmení a ID <text:tab/><text:tab/><text:tab/><text:tab/><text:tab/>podpis </text:p>
          <text:p text:style-name="P2"/>
          <text:p text:style-name="P2"/>
          <text:p text:style-name="P5">potvrzení řídícího orgánu </text:p>
          <text:p text:style-name="P6">……..……………………………... </text:p>
          <text:p text:style-name="P6">datum a razítko<text:tab/> </text:p>
          <text:p text:style-name="P2"/>
          <text:p text:style-name="P2">.…………………………………………………..…….... ……..……………………..…. jméno a příjmení <text:tab/><text:tab/><text:tab/><text:tab/><text:tab/><text:tab/><text:tab/><text:tab/>podpis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7S</meta:editing-duration>
    <meta:editing-cycles>3</meta:editing-cycles>
    <meta:generator>OpenOffice/4.1.5$Win32 OpenOffice.org_project/415m1$Build-9789</meta:generator>
    <dc:date>2018-06-13T08:23:28.50</dc:date>
    <meta:document-statistic meta:table-count="0" meta:image-count="0" meta:object-count="0" meta:page-count="1" meta:paragraph-count="26" meta:word-count="231" meta:character-count="1668"/>
    <meta:user-defined meta:name="Info 1"/>
    <meta:user-defined meta:name="Info 2"/>
    <meta:user-defined meta:name="Info 3"/>
    <meta:user-defined meta:name="Info 4"/>
  </office:meta>
</office:document-meta>
</file>