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9000000AB357049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ITC Bookman Demi" svg:font-family="'ITC Bookman Dem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erlin Sans FB Demi" svg:font-family="'Berlin Sans FB Dem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999999"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ITC Bookman Demi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5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2pt" fo:font-weight="bold" style:font-size-asian="12pt" style:font-weight-asian="bold" style:font-size-complex="15pt"/>
    </style:style>
    <style:style style:name="P18" style:family="paragraph" style:parent-style-name="Standard">
      <style:text-properties fo:font-size="12pt" fo:font-style="italic" fo:font-weight="bold" style:font-size-asian="12pt" style:font-style-asian="italic" style:font-weight-asian="bold" style:font-size-complex="15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ITC Bookman Demi" fo:font-size="14pt" style:font-size-asian="14pt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fo:color="#cccccc"/>
    </style:style>
    <style:style style:name="P25" style:family="paragraph" style:parent-style-name="List_20_Paragraph">
      <style:text-properties fo:font-weight="bold" style:font-weight-asian="bold"/>
    </style:style>
    <style:style style:name="P26" style:family="paragraph" style:parent-style-name="List_20_Paragraph" style:list-style-name="WWNum1">
      <style:text-properties fo:font-weight="bold" style:font-weight-asian="bold"/>
    </style:style>
    <style:style style:name="P27" style:family="paragraph" style:parent-style-name="List_20_Paragraph" style:list-style-name="WWNum1">
      <style:paragraph-properties fo:margin-left="0.63cm" fo:margin-right="0cm" fo:text-align="center" style:justify-single-word="false" fo:text-indent="-0.63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ahoma" fo:font-size="24pt" fo:font-weight="bold" style:font-size-asian="24pt" style:font-weight-asian="bold" style:font-name-complex="Tahoma1" style:font-size-complex="24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ITC Bookman Demi" fo:font-size="14pt" style:font-size-asian="14pt"/>
    </style:style>
    <style:style style:name="T7" style:family="text">
      <style:text-properties style:font-name="ITC Bookman Demi" fo:font-size="14pt" style:font-size-asian="14pt" style:font-name-complex="Arial"/>
    </style:style>
    <style:style style:name="T8" style:family="text">
      <style:text-properties style:font-name="ITC Bookman Demi" fo:font-size="14pt" style:font-size-asian="14pt" style:font-name-complex="Berlin Sans FB Demi"/>
    </style:style>
    <style:style style:name="T9" style:family="text">
      <style:text-properties style:font-name="ITC Bookman Demi" fo:font-size="14pt" fo:font-weight="bold" style:font-size-asian="14pt" style:font-weight-asian="bold" style:font-weight-complex="bold"/>
    </style:style>
    <style:style style:name="T10" style:family="text">
      <style:text-properties style:font-name="ITC Bookman Demi" fo:font-size="14pt" fo:font-weight="bold" style:font-size-asian="14pt" style:font-weight-asian="bold" style:font-name-complex="Arial" style:font-weight-complex="bold"/>
    </style:style>
    <style:style style:name="T11" style:family="text">
      <style:text-properties style:font-name="ITC Bookman Demi" fo:font-size="14pt" fo:font-weight="bold" style:font-size-asian="14pt" style:font-weight-asian="bold" style:font-name-complex="Berlin Sans FB Demi" style:font-weight-complex="bold"/>
    </style:style>
    <style:style style:name="T12" style:family="text">
      <style:text-properties style:font-name="Times New Roman" fo:font-size="24pt" fo:font-weight="bold" style:font-size-asian="24pt" style:font-weight-asian="bold" style:font-name-complex="Times New Roman1" style:font-size-complex="20pt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1"/>
      <text:p text:style-name="P22">Zápis z Valné hromady Fotbalového klubu Hostomice, z.s. </text:p>
      <text:p text:style-name="P22">ze dne 11.11.2017</text:p>
      <text:p text:style-name="P21"/>
      <text:p text:style-name="P18">Místo konání: </text:p>
      <text:p text:style-name="P12">„klubovna“ Fotbalového klubu Hostomice, z.s., Jiráskova 303, <text:s/>417 52 Hostomice<text:line-break/></text:p>
      <text:p text:style-name="P12"><text:span text:style-name="T13">Jednání zahájeno: </text:span><text:s text:c="2"/>16:00 hod.</text:p>
      <text:p text:style-name="P12"/>
      <text:p text:style-name="P10">Přítomní členové představenstva klubu:</text:p>
      <text:p text:style-name="Standard">1. Vlček Martin – předseda klubu<text:line-break/>2. Kolář Radek – sekretář klubu - nepřítomen<text:line-break/>3. Levý Marek – člen představenstva<text:line-break/>4. Pospíšil Jiří – člen představenstva<text:line-break/>5. Hasal Zdeněk <text:s/>– člen představenstva </text:p>
      <text:p text:style-name="Standard"><text:span text:style-name="T4">Dále přítomni:</text:span> <text:s/>16 členů s právem hlasovat z celkového počtu 42.</text:p>
      <text:p text:style-name="Standard"/>
      <text:p text:style-name="Standard"><text:span text:style-name="T5">Program</text:span></text:p>
      <text:p text:style-name="Standard">1. Zahájení valné hromady – Úvodní slovo předsedy klubu<text:line-break/>2. Návrh a volba zapisovatele a ověřovatelů zápisu<text:line-break/>3. Hodnocení uplynulé sezony z pohledu trenéra mužstva dospělých<text:line-break/>4. Zpráva o hospodaření klubu v roce 2017<text:line-break/>5. Odvolání stávajícího vedení klubu<text:line-break/>6. Volba nového vedení klubu<text:line-break/>7. Diskuse účastníků valné hromady<text:line-break/>8. Ukončení valné hromady - Závěrečné slovo předsedy klubu</text:p>
      <text:p text:style-name="P2"><text:line-break/><text:span text:style-name="T9">1. Zahájení valné hromady</text:span></text:p>
      <text:p text:style-name="Standard">Předseda klubu Martin Vlček na úvod přivítal všechny účastníky a zahájil valnou hromadu.</text:p>
      <text:p text:style-name="P2"><text:soft-page-break/></text:p>
      <text:p text:style-name="P2"><text:span text:style-name="T9"/></text:p>
      <text:p text:style-name="P2"><text:span text:style-name="T9">2. Návrh a volba zapisovatele a ov</text:span><text:span text:style-name="T10">ěř</text:span><text:span text:style-name="T9">ovatel</text:span><text:span text:style-name="T10">ů</text:span><text:span text:style-name="T9"> z</text:span><text:span text:style-name="T11">á</text:span><text:span text:style-name="T9">pisu</text:span></text:p>
      <text:p text:style-name="Standard">Valná hromada schvaluje zapisovatelem valné hromady pí. Marcelu Kadlecovou.</text:p>
      <text:p text:style-name="P11">Hlasování o návrhu: <text:s text:c="2"/>Pro <text:s text:c="2"/>16 <text:s text:c="14"/>Proti <text:s text:c="2"/>0 <text:s text:c="16"/>Zdrželo se <text:s text:c="2"/>0</text:p>
      <text:p text:style-name="Standard">Valná hromada schvaluje ověřovatele zápisu valné hromady p. Ladislava Bariho a p. Jiřího Pospíšila.</text:p>
      <text:p text:style-name="P11">Hlasování o návrhu: <text:s text:c="2"/>Pro <text:s text:c="2"/>16 <text:s text:c="14"/>Proti <text:s text:c="2"/>0 <text:s text:c="16"/>Zdrželo se <text:s text:c="2"/>0</text:p>
      <text:p text:style-name="P2"><text:span text:style-name="T9"/></text:p>
      <text:p text:style-name="P2"><text:span text:style-name="T9"/></text:p>
      <text:p text:style-name="P2"><text:span text:style-name="T9">3. Hodnocení uplynulé sezony z pohledu trenéra mužstva dospělých</text:span></text:p>
      <text:p text:style-name="P3">Trenér mužstva dospělých pan Erben společně s p. Zelenkou zhodnotili své působení na pozici trenérů v uplynulém ročníku. Dále zhodnotili výkony jednotlivců. </text:p>
      <text:p text:style-name="P2"/>
      <text:p text:style-name="P2"/>
      <text:p text:style-name="P2"><text:span text:style-name="T9">4. Zpráva o hospoda</text:span><text:span text:style-name="T10">ř</text:span><text:span text:style-name="T9">en</text:span><text:span text:style-name="T11">í</text:span><text:span text:style-name="T9"> klubu v</text:span><text:span text:style-name="T11"> </text:span><text:span text:style-name="T9">roce 2017</text:span></text:p>
      <text:p text:style-name="P3">Předseda klubu p. Martin Vlček předložil zprávu o hospodaření klubu v roce 2017. <text:line-break/>Tato zpráva byla valnou hromadou schválena. Dále informoval pan Vlček o příjmech a sponzorských darech klubu. Informoval o provedených pracích v areálu fotbalového hřiště, rekonstrukcích a brigádních činnostech.</text:p>
      <text:p text:style-name="P4">5. Odvolání stávajícího vedení klubu</text:p>
      <text:p text:style-name="Standard">Předseda klubu pan Vlček ze své pozice odvolal stávající vedení Fotbalového klubu Hostomice, z.s. z důvodu nečinnosti sekretáře Radka Koláře.</text:p>
      <text:p text:style-name="P2"/>
      <text:p text:style-name="P2"><text:line-break/><text:span text:style-name="T9">6. Volba nového vedení klubu</text:span></text:p>
      <text:p text:style-name="Standard">Je hlasováno pomocí hlasovacích lístků. Seznam uchazečů viz. kandidátní listina.</text:p>
      <text:p text:style-name="P8"><text:soft-page-break/></text:p>
      <text:p text:style-name="P8">Na základě hlasování valné hromady bylo zvoleno nové vedení klubu. <text:line-break/>Složení členů je následující:</text:p>
      <text:list xml:id="list5678506968377032383" text:style-name="WWNum1">
        <text:list-item>
          <text:p text:style-name="P26">Vlček Martin …...….. 16 hlasů</text:p>
        </text:list-item>
        <text:list-item>
          <text:p text:style-name="P26">Pospíšil Jiří ………..... 15 hlasů</text:p>
        </text:list-item>
        <text:list-item>
          <text:p text:style-name="P26">Levý Marek ……....... 12 hlasů</text:p>
        </text:list-item>
        <text:list-item>
          <text:p text:style-name="P26">Divíšek Milan …....... 12 hlasů</text:p>
        </text:list-item>
        <text:list-item>
          <text:p text:style-name="P26">Hegenbart Petr ……... 9 hlasů</text:p>
        </text:list-item>
      </text:list>
      <text:p text:style-name="P25"/>
      <text:p text:style-name="P14">Následně bylo přistoupeno k volbě předsedy Fotbalového klubu Hostomice, kdy byl jednohlasně zvolen Martin Vlček s počtem hlasů 16. Předseda bude jednat za Fotbalový klub Hostomice samostatně, a to v souladu s rozhodnutím valné hromady a výkonného výboru. </text:p>
      <text:p text:style-name="P14">Byla provedena volba sekretáře klubu, kdy byl zvolen Marek Levý.</text:p>
      <text:p text:style-name="P19"/>
      <text:p text:style-name="P9"><text:span text:style-name="T6">7. Diskuse účastn</text:span><text:span text:style-name="T8">í</text:span><text:span text:style-name="T6">k</text:span><text:span text:style-name="T7">ů</text:span><text:span text:style-name="T6"> valn</text:span><text:span text:style-name="T8">é</text:span><text:span text:style-name="T6"> hromady</text:span></text:p>
      <text:p text:style-name="P3">V období od středy 28.2.2018 do neděle <text:s/>4.3.2018 je plánované zimní soustředění ve Sloupu v Čechách.</text:p>
      <text:p text:style-name="P2"><text:line-break/><text:span text:style-name="T9">8. Ukončen</text:span><text:span text:style-name="T11">í</text:span><text:span text:style-name="T9"> valn</text:span><text:span text:style-name="T11">é</text:span><text:span text:style-name="T9"> hromady</text:span></text:p>
      <text:p text:style-name="Standard">Nově zvolený předseda Martin Vlček pronesl závěrečnou řeč, poděkoval za účast a formálně ukončil valnou hromadu.</text:p>
      <text:p text:style-name="Standard"><text:line-break/><text:span text:style-name="T3">Jednání ukončeno: <text:s text:c="2"/>17:00 hod.</text:span></text:p>
      <text:p text:style-name="P5"><text:line-break/>V Hostomicích nad Bílinou, dne 11.11.2017</text:p>
      <text:p text:style-name="Standard">Zapsala: <text:s text:c="2"/>Marcela Kadlecová</text:p>
      <text:p text:style-name="Standard">Předseda klubu: <text:s text:c="2"/>Martin Vlček</text:p>
      <text:p text:style-name="Standard">Ověřovatelé: <text:s text:c="2"/>Ladislav Bari, Jiří Pospíšil </text:p>
      <text:p text:style-name="Standard"><text:soft-page-break/></text:p>
      <text:p text:style-name="P2"><text:span text:style-name="T12">KANDIDÁTNÍ LISTINA</text:span></text:p>
      <text:p text:style-name="P7">ke zvolení nového vedení Fotbalového klubu Hostomice, z.s. </text:p>
      <text:p text:style-name="P7">ke dni 11.11.2017</text:p>
      <text:p text:style-name="P6"/>
      <text:list xml:id="list29206214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27">1. Martin Vlček</text:p>
                      <text:p text:style-name="P28"><text:s text:c="2"/>2. Jiří Pospíšil</text:p>
                      <text:p text:style-name="P28"><text:s text:c="2"/>3. Marek Levý</text:p>
                      <text:p text:style-name="P28"><text:s text:c="4"/>4. Zdeněk Hasal</text:p>
                      <text:p text:style-name="P27"><text:s/>5. Petr Hegenbart</text:p>
                      <text:p text:style-name="P28"><text:s text:c="5"/>6. Milan Divíšek</text:p>
                      <text:p text:style-name="P28"><text:s text:c="3"/>7. Ladislav Bari</text:p>
                    </text:list-header>
                  </text:list>
                </text:list-item>
              </text:list>
            </text:list-item>
          </text:list>
        </text:list-item>
      </text:list>
      <text:p text:style-name="P13"><text:s text:c="14"/>8. …………………….</text:p>
      <text:list xml:id="list29199319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27"><text:s text:c="9"/>9. …………………….</text:p>
                      <text:p text:style-name="P27"><text:s text:c="8"/>10. ……………………..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ITC Bookman Demi" svg:font-family="'ITC Bookman Dem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erlin Sans FB Demi" svg:font-family="'Berlin Sans FB Dem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s" fo:country="CZ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cccccc"/>
    </style:style>
    <style:style style:name="MP3" style:family="paragraph" style:parent-style-name="Footer">
      <style:paragraph-properties fo:text-align="center" style:justify-single-word="false"/>
      <style:text-properties fo:color="#999999" fo:font-size="10pt" style:font-size-asian="10pt"/>
    </style:style>
    <style:style style:name="MT1" style:family="text">
      <style:text-properties style:font-name="Tahoma" fo:font-size="24pt" fo:font-weight="bold" style:font-size-asian="24pt" style:font-weight-asian="bold" style:font-name-complex="Tahoma1" style:font-size-complex="24pt"/>
    </style:style>
    <style:style style:name="M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746cm" svg:height="1.953cm" draw:z-index="3"><draw:image xlink:href="Pictures/1000000000000099000000AB3570496B.png" xlink:type="simple" xlink:show="embed" xlink:actuate="onLoad"/></draw:frame></text:p>
        <text:p text:style-name="MP2"><text:span text:style-name="MT1">Fotbalový klub Hostomice, z.s.<text:line-break/></text:span><text:span text:style-name="MT2">Jiráskova 303, 41752 Hostomice nad Bílinou</text:span></text:p>
      </style:header>
      <style:footer>
        <text:p text:style-name="MP3">Fotbalový klub Hostomice, z.s. <text:s text:c="14"/>IČO: 49 087 002 <text:s text:c="17"/>číslo účtu: 194576736/03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lar Radek</meta:initial-creator>
    <meta:editing-cycles>8</meta:editing-cycles>
    <meta:print-date>2017-11-11T11:27:26.57</meta:print-date>
    <meta:creation-date>2017-10-29T13:53:00</meta:creation-date>
    <dc:date>2017-11-12T09:01:26.03</dc:date>
    <dc:language>cs-CZ</dc:language>
    <meta:editing-duration>PT53M38S</meta:editing-duration>
    <meta:generator>OpenOffice/4.1.3$Win32 OpenOffice.org_project/413m1$Build-9783</meta:generator>
    <meta:document-statistic meta:table-count="0" meta:image-count="1" meta:object-count="0" meta:page-count="4" meta:paragraph-count="58" meta:word-count="538" meta:character-count="37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